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9cm"/>
    </style:style>
    <style:style style:name="co2" style:family="table-column">
      <style:table-column-properties fo:break-before="auto" style:column-width="3.517cm"/>
    </style:style>
    <style:style style:name="co3" style:family="table-column">
      <style:table-column-properties fo:break-before="auto" style:column-width="2.646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588cm" fo:break-before="auto" style:use-optimal-row-height="fals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453cm" fo:break-before="auto" style:use-optimal-row-height="true"/>
    </style:style>
    <style:style style:name="ro22" style:family="table-row">
      <style:table-row-properties style:row-height="1.296cm" fo:break-before="auto" style:use-optimal-row-height="false"/>
    </style:style>
    <style:style style:name="ro23" style:family="table-row">
      <style:table-row-properties style:row-height="1.005cm" fo:break-before="auto" style:use-optimal-row-height="false"/>
    </style:style>
    <style:style style:name="ro24" style:family="table-row">
      <style:table-row-properties style:row-height="1.191cm" fo:break-before="auto" style:use-optimal-row-height="false"/>
    </style:style>
    <style:style style:name="ro25" style:family="table-row">
      <style:table-row-properties style:row-height="1.349cm" fo:break-before="auto" style:use-optimal-row-height="false"/>
    </style:style>
    <style:style style:name="ro26" style:family="table-row">
      <style:table-row-properties style:row-height="1.08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Normale_20_2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italic" fo:text-shadow="none" style:text-underline-style="none" fo:font-weight="bold" style:font-size-asian="14pt" style:font-style-asian="italic" style:font-weight-asian="bold" style:font-name-complex="Tahoma" style:font-size-complex="14pt" style:font-style-complex="italic" style:font-weight-complex="bold"/>
    </style:style>
    <style:style style:name="ce3" style:family="table-cell" style:parent-style-name="Excel_20_Built-in_20_Normal_20_1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Normale_20_2">
      <style:table-cell-properties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e_20_2">
      <style:table-cell-properties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Normale_20_2">
      <style:table-cell-properties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Normale_20_2">
      <style:table-cell-properties fo:border-bottom="none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Normale_20_2">
      <style:table-cell-properties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Normale_20_2">
      <style:table-cell-properties fo:border-bottom="0.035cm solid #000000" fo:background-color="#ff99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Normale_20_2">
      <style:table-cell-properties fo:background-color="#ff9999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Normale_20_2">
      <style:table-cell-properties fo:border-bottom="none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Normale_20_2">
      <style:table-cell-properties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e_20_2">
      <style:table-cell-properties fo:background-color="#cc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Excel_20_Built-in_20_Normal_20_1">
      <style:table-cell-properties fo:border-bottom="0.035cm solid #000000" fo:background-color="#92d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Normale_20_2">
      <style:table-cell-properties fo:background-color="#ffcc99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Excel_20_Built-in_20_Normal_20_1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Normal_20_1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Excel_20_Built-in_20_Normal_20_1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Excel_20_Built-in_20_Normal_20_1">
      <style:table-cell-properties fo:border-bottom="0.035cm solid #000000" fo:background-color="#ffe6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Normale_20_2" style:data-style-name="N8004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9" style:family="table-cell" style:parent-style-name="Normale_20_2" style:data-style-name="N8004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fo:background-color="#f4b183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fo:background-color="#f4b183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fo:background-color="#f4b183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fo:background-color="#f4b183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5" style:family="table-cell" style:parent-style-name="Normale_20_2" style:data-style-name="N8004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6" style:family="table-cell" style:parent-style-name="Normale_20_2" style:data-style-name="N8004">
      <style:table-cell-properties fo:border-bottom="none" fo:background-color="#b4c7e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7" style:family="table-cell" style:parent-style-name="Excel_20_Built-in_20_Normal">
      <style:table-cell-properties fo:background-color="#f4b183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8" style:family="table-cell" style:parent-style-name="Normale_20_2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italic" fo:text-shadow="none" style:text-underline-style="none" fo:font-weight="bold" style:font-size-asian="14pt" style:font-style-asian="italic" style:font-weight-asian="bold" style:font-name-complex="Tahoma" style:font-size-complex="14pt" style:font-style-complex="italic" style:font-weight-complex="bold"/>
    </style:style>
    <style:style style:name="ce39" style:family="table-cell" style:parent-style-name="Excel_20_Built-in_20_Normal_20_1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Excel_20_Built-in_20_Currency" style:data-style-name="N104">
      <style:table-cell-properties fo:background-color="#ffcc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fo:background-color="#cc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Excel_20_Built-in_20_Currency" style:data-style-name="N104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Excel_20_Built-in_20_Currency" style:data-style-name="N104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Currency">
      <style:table-cell-properties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Excel_20_Built-in_20_Currency">
      <style:table-cell-properties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Excel_20_Built-in_20_Currency" style:data-style-name="N104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Excel_20_Built-in_20_Currency" style:data-style-name="N104">
      <style:table-cell-properties fo:background-color="#ff99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Migliaia_20__5b_0_5d__20_3" style:data-style-name="N106">
      <style:table-cell-properties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Excel_20_Built-in_20_Currency" style:data-style-name="N104">
      <style:table-cell-properties fo:background-color="#ffcc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Excel_20_Built-in_20_Currency" style:data-style-name="N104">
      <style:table-cell-properties fo:background-color="#7f7f8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Excel_20_Built-in_20_Currency" style:data-style-name="N10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Normale_20_2">
      <style:table-cell-properties fo:border-bottom="0.088cm solid #000000" fo:background-color="#cc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6" style:family="table-cell" style:parent-style-name="Excel_20_Built-in_20_Normal_20_1" style:data-style-name="N107">
      <style:table-cell-properties fo:border-bottom="0.035cm solid #000000" fo:background-color="#92d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" style:family="table-cell" style:parent-style-name="Excel_20_Built-in_20_Currency" style:data-style-name="N107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Excel_20_Built-in_20_Currency" style:data-style-name="N107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Excel_20_Built-in_20_Currency" style:data-style-name="N107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Excel_20_Built-in_20_Normal_20_1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Excel_20_Built-in_20_Normal_20_1" style:data-style-name="N107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20_Built-in_20_Normal_20_1" style:data-style-name="N107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20_Built-in_20_Normal_20_1" style:data-style-name="N107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Excel_20_Built-in_20_Normal_20_1" style:data-style-name="N107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Excel_20_Built-in_20_Normal_20_1" style:data-style-name="N107">
      <style:table-cell-properties fo:background-color="#ffff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_20_1" style:data-style-name="N107">
      <style:table-cell-properties fo:background-color="#ffff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Excel_20_Built-in_20_Normal">
      <style:table-cell-properties fo:border-bottom="0.035cm solid #000000" fo:background-color="#f4b183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8" style:family="table-cell" style:parent-style-name="Excel_20_Built-in_20_Normal_20_1" style:data-style-name="N107">
      <style:table-cell-properties fo:background-color="#f4b183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9" style:family="table-cell" style:parent-style-name="Excel_20_Built-in_20_Normal_20_1" style:data-style-name="N107">
      <style:table-cell-properties fo:border-bottom="0.088cm solid #000000" fo:background-color="#f4b183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0" style:family="table-cell" style:parent-style-name="Excel_20_Built-in_20_Normal_20_1" style:data-style-name="N107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1" style:family="table-cell" style:parent-style-name="Excel_20_Built-in_20_Normal_20_1" style:data-style-name="N107">
      <style:table-cell-properties fo:border-bottom="none" fo:background-color="#b4c7e7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2" style:family="table-cell" style:parent-style-name="Excel_20_Built-in_20_Normal_20_1" style:data-style-name="N107">
      <style:table-cell-properties fo:background-color="#f4b183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3" style:family="table-cell" style:parent-style-name="Excel_20_Built-in_20_Normal_20_1" style:data-style-name="N107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Normale_20_2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4pt" fo:font-style="italic" fo:text-shadow="none" style:text-underline-style="none" fo:font-weight="bold" style:font-size-asian="14pt" style:font-style-asian="italic" style:font-weight-asian="bold" style:font-name-complex="Tahoma" style:font-size-complex="14pt" style:font-style-complex="italic" style:font-weight-complex="bold"/>
    </style:style>
    <style:style style:name="ce7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6" style:family="table-cell" style:parent-style-name="Normale_20_2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0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Tahoma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ahom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73"/>
        <table:table-column table:style-name="co3" table:number-columns-repeated="1022" table:default-cell-style-name="ce16"/>
        <table:table-row table:style-name="ro1">
          <table:table-cell table:style-name="ce2" table:formula="of:=&quot;COMUNE DI &quot;&amp;['file:///C:/Users/Amministratore/Desktop/PERSONALE/CONTRATTAZIONE%202023/2023%20FONDO%20SALARIO%20ACCESSORIO/NASO%20Fondo%202023.xlsx'#$PROGRAM.$D$6]" office:value-type="string" office:string-value="COMUNE DI NASO" table:number-columns-spanned="2" table:number-rows-spanned="1">
            <text:p>COMUNE DI NASO</text:p>
          </table:table-cell>
          <table:covered-table-cell table:style-name="ce38"/>
          <table:table-cell table:style-name="ce74" table:number-columns-repeated="3"/>
          <table:table-cell table:number-columns-repeated="1019"/>
        </table:table-row>
        <table:table-row table:style-name="ro2">
          <table:table-cell table:style-name="ce3"/>
          <table:table-cell table:style-name="ce39" office:value-type="float" office:value="2026">
            <text:p>2026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<text:span text:style-name="T2">Art. 67 del CCNL del 21.05.2018 c. 1</text:span><text:span text:style-name="T3"> <text:s text:c="70"/></text:span><text:span text:style-name="T4">Unico importo del fondo </text:span><text:span text:style-name="T4">del salario accessorio consolidato all'anno 2017</text:span></text:p>
          </table:table-cell>
          <table:table-cell table:style-name="ce40" table:formula="of:=" office:value-type="string" office:string-value="  ">
            <text:p><text:s text:c="2"/></text:p>
          </table:table-cell>
          <table:table-cell table:number-columns-repeated="1022"/>
        </table:table-row>
        <table:table-row table:style-name="ro4">
          <table:table-cell table:style-name="ce5" office:value-type="string" table:number-columns-spanned="2" table:number-rows-spanned="1">
            <text:p>Incrementi stabili art. 67 c.2 CCNL 2018</text:p>
          </table:table-cell>
          <table:covered-table-cell table:style-name="ce41"/>
          <table:table-cell table:style-name="ce75"/>
          <table:table-cell table:number-columns-repeated="1021"/>
        </table:table-row>
        <table:table-row table:style-name="ro5">
          <table:table-cell table:style-name="ce6" office:value-type="string">
            <text:p>Art. 67 del CCNL del 21.05.2018 c. 2 lett. c)<text:span text:style-name="T5"> -</text:span><text:span text:style-name="T6">(art. 4 del CCNL 5/10/2001 c. 2)</text:span><text:span text:style-name="T5"> - Integrazione risorse dell’importo annuo </text:span><text:span text:style-name="T5">della retribuzione individuale di anzianità e degli assegni ad personam in godimento da parte del personale comunque </text:span><text:span text:style-name="T5">cessato dal servizio l'anno precedente (da inserire solo le nuove risorse che si liberano a partire dalle cessazioni </text:span><text:span text:style-name="T5">verificatesi nell'anno precedente).</text:span></text:p>
          </table:table-cell>
          <table:table-cell table:style-name="ce42" office:value-type="float" office:value="241.68">
            <text:p><text:s/>€ 241,68 </text:p>
          </table:table-cell>
          <table:table-cell table:number-columns-repeated="1022"/>
        </table:table-row>
        <table:table-row table:style-name="ro6">
          <table:table-cell table:style-name="ce7" office:value-type="string">
            <text:p><text:span text:style-name="T6">Art. 67 del CCNL del 21.05.2018 c. 2 lett. d)</text:span><text:span text:style-name="T5"> Eventuali risorse riassorbite ai sensi dell’art. 2, comma 3 del decreto </text:span><text:span text:style-name="T5">legislativo 30 marzo 2001, n. 165/2001 (trattamenti economici più favorevoli in godimento).</text:span></text:p>
          </table:table-cell>
          <table:table-cell table:style-name="ce43"/>
          <table:table-cell table:number-columns-repeated="1022"/>
        </table:table-row>
        <table:table-row table:style-name="ro6">
          <table:table-cell table:style-name="ce6" office:value-type="string">
            <text:p><text:span text:style-name="T6">Art. 67 del CCNL del 21.05.2018 c. 2 lett. e) <text:s/>- (art. 15 del CCNL 1/4/1999 c. 1 lett. l) - </text:span><text:span text:style-name="T5">Somme connesse al trattamento </text:span><text:span text:style-name="T5">economico accessorio del personale trasferito agli enti del comparto a seguito processi di decentramento e delega di </text:span><text:span text:style-name="T5">funzioni.</text:span></text:p>
          </table:table-cell>
          <table:table-cell table:style-name="ce44" office:value-type="float" office:value="0">
            <text:p><text:s/>€ - <text:s text:c="2"/></text:p>
          </table:table-cell>
          <table:table-cell table:number-columns-repeated="1022"/>
        </table:table-row>
        <table:table-row table:style-name="ro7">
          <table:table-cell table:style-name="ce6" office:value-type="string">
            <text:p>Art. 67 del CCNL del 21.05.2018 c. 2 lett. g) - (art. 14 del CCNL 1/4/1999 c. 3) -<text:span text:style-name="T5"> Riduzione stabile dello straordinario.</text:span></text:p>
          </table:table-cell>
          <table:table-cell table:style-name="ce44" office:value-type="float" office:value="0">
            <text:p><text:s/>€ - <text:s text:c="2"/></text:p>
          </table:table-cell>
          <table:table-cell table:number-columns-repeated="1022"/>
        </table:table-row>
        <table:table-row table:style-name="ro7">
          <table:table-cell table:style-name="ce8" office:value-type="string">
            <text:p>Art. 67 del CCNL del 21.05.2018 c. 2 lett. h)- (art. 15 del CCNL 1/4/199 c. 5)<text:span text:style-name="T5"> Incrementi per gli effetti derivanti </text:span><text:span text:style-name="T5">dall’incremento delle dotazioni organiche.</text:span></text:p>
          </table:table-cell>
          <table:table-cell table:style-name="ce44" office:value-type="float" office:value="0">
            <text:p><text:s/>€ - <text:s text:c="2"/></text:p>
          </table:table-cell>
          <table:table-cell table:number-columns-repeated="1022"/>
        </table:table-row>
        <table:table-row table:style-name="ro8">
          <table:table-cell table:style-name="ce9" office:value-type="string">
            <text:p>Totale Incrementi stabili <text:s/>art. 67 c. 2 CCNL 2018 </text:p>
          </table:table-cell>
          <table:table-cell table:style-name="ce45" table:formula="of:=SUM([.B5:.B9])" office:value-type="float" office:value="241.68">
            <text:p><text:s/>241,68 € </text:p>
          </table:table-cell>
          <table:table-cell table:number-columns-repeated="1022"/>
        </table:table-row>
        <table:table-row table:style-name="ro8">
          <table:table-cell table:style-name="ce10" office:value-type="string">
            <text:p>Totale risorse fisse avente carattere di certezza e stabilità</text:p>
          </table:table-cell>
          <table:table-cell table:style-name="ce46" table:formula="of:=[.B3]+[.B10]" office:value-type="float" office:value="241.68">
            <text:p><text:s/>241,68 € </text:p>
          </table:table-cell>
          <table:table-cell table:number-columns-repeated="1022"/>
        </table:table-row>
        <table:table-row table:style-name="ro9">
          <table:table-cell table:style-name="ce11" office:value-type="string" table:number-columns-spanned="2" table:number-rows-spanned="1">
            <text:p>Decurtazioni</text:p>
          </table:table-cell>
          <table:covered-table-cell table:style-name="ce11"/>
          <table:table-cell table:number-columns-repeated="1022"/>
        </table:table-row>
        <table:table-row table:style-name="ro10">
          <table:table-cell table:style-name="ce12" office:value-type="string">
            <office:annotation draw:style-name="gr1" draw:text-style-name="P1" svg:width="13.757cm" svg:height="0cm" svg:x="15.106cm" svg:y="12.965cm" draw:caption-point-x="-0.482cm" draw:caption-point-y="0.295cm">
              <dc:date>2026-01-15T00:00:00</dc:date>
              <text:p text:style-name="P1">Utente Windows:</text:p>
              <text:p text:style-name="P1"><text:span text:style-name="T1">dal 2018 potranno essere inserite in tale sezione due tipologie di decurtazioni. <text:s text:c="31"/>1. ENTI SENZA DIRIGENZA: A seguito dell'affidamento delle posizioni organizzative e della relativa retribuzione di posizione, il fondo dell'art. 15 del CCNL dell’1/4/1999 deve essere decurtato della quota delle risorse prima destinate al pagamento dei compensi per il salario accessorio del personale interessato: le risorse che confluiranno sono impiegate per la costituzione del fondo per corrispondere la retribuzione di posizione e risultato (art. 17, comma 2, lett. c) del CCNL dell’1/4/1999. QUOTA CALCOLATA SULLA MEDIA DEGLI ONERI DEGLI ULTIMI 2 ANNI per le PO nominate. <text:s text:c="26"/>2. ENTI CON DIRIGENZA: ai sensi dell'art. 67 c. 1 del CCNL 21.5.2018, dal 2018 il fondo delle risorse decentrate deve risultare al netto di quelle che gli enti hanno destinato, nel 2017, a carico del Fondo, alla retribuzione di posizione e di risultato delle posizioni organizzative. </text:span></text:p>
            </office:annotation>
            <text:p><text:span text:style-name="T6">Decurtazioni </text:span><text:span text:style-name="T5">personale ATA</text:span></text:p>
          </table:table-cell>
          <table:table-cell table:style-name="ce47"/>
          <table:table-cell table:number-columns-repeated="1022"/>
        </table:table-row>
        <table:table-row table:style-name="ro11">
          <table:table-cell table:style-name="ce12" office:value-type="string">
            <text:p><text:span text:style-name="T6">Art. 67 c. 1 CCNL 21.05.2018 </text:span><text:span text:style-name="T5">decurtazione fondo nuovi incarichi di posizioni organizzative e risultato per gli enti con la </text:span><text:span text:style-name="T5">dirigenza.</text:span></text:p>
          </table:table-cell>
          <table:table-cell table:style-name="ce47" office:value-type="float" office:value="0">
            <text:p><text:s/>€ - <text:s text:c="2"/></text:p>
          </table:table-cell>
          <table:table-cell table:number-columns-repeated="1022"/>
        </table:table-row>
        <table:table-row table:style-name="ro11">
          <table:table-cell table:style-name="ce13" office:value-type="string">
            <text:p>Totale decurtazioni </text:p>
          </table:table-cell>
          <table:table-cell table:style-name="ce48" table:formula="of:=SUM([.B13:.B14])" office:value-type="float" office:value="0">
            <text:p><text:s/>€ - <text:s text:c="2"/></text:p>
          </table:table-cell>
          <table:table-cell table:number-columns-repeated="1022"/>
        </table:table-row>
        <table:table-row table:style-name="ro12">
          <table:table-cell table:style-name="ce10" office:value-type="string">
            <text:p>Totale risorse fisse avente carattere di certezza e stabilità prima delle decurtazioni </text:p>
          </table:table-cell>
          <table:table-cell table:style-name="ce46" table:formula="of:=[.B11]-[.B15]" office:value-type="float" office:value="241.68">
            <text:p><text:s/>241,68 € </text:p>
          </table:table-cell>
          <table:table-cell table:number-columns-repeated="1022"/>
        </table:table-row>
        <table:table-row table:style-name="ro11">
          <table:table-cell table:style-name="ce10" office:value-type="string">
            <text:p>Decurtazioni operate </text:p>
          </table:table-cell>
          <table:table-cell table:style-name="ce49" office:value-type="float" office:value="4500">
            <text:p>4.500,00 </text:p>
          </table:table-cell>
          <table:table-cell table:number-columns-repeated="1022"/>
        </table:table-row>
        <table:table-row table:style-name="ro11">
          <table:table-cell table:style-name="ce10" office:value-type="string">
            <text:p>decutazione per cessazioni 2020</text:p>
          </table:table-cell>
          <table:table-cell table:style-name="ce49" office:value-type="float" office:value="7000">
            <text:p>7.000,00 </text:p>
          </table:table-cell>
          <table:table-cell table:number-columns-repeated="1022"/>
        </table:table-row>
        <table:table-row table:style-name="ro8">
          <table:table-cell table:style-name="ce10" office:value-type="string">
            <text:p>Totale risorse fisse avente carattere di certezza e stabilità dopo le decurtazioni</text:p>
          </table:table-cell>
          <table:table-cell table:style-name="ce50" table:formula="of:=[.B16]-[.B17]-[.B18]" office:value-type="float" office:value="-11258.32">
            <text:p>-€ 11.258,32 </text:p>
          </table:table-cell>
          <table:table-cell table:number-columns-repeated="1022"/>
        </table:table-row>
        <table:table-row table:style-name="ro8">
          <table:table-cell table:style-name="ce5" office:value-type="string" table:number-columns-spanned="2" table:number-rows-spanned="1">
            <text:p>Incrementi con carattere di certezza e stabilità <text:span text:style-name="T7">NON</text:span><text:span text:style-name="T8"> soggetti a limite</text:span></text:p>
          </table:table-cell>
          <table:covered-table-cell table:style-name="ce41"/>
          <table:table-cell table:number-columns-repeated="1022"/>
        </table:table-row>
        <table:table-row table:style-name="ro7">
          <table:table-cell table:style-name="ce7" office:value-type="string">
            <text:p>Art. 67 del CCNL del 21.05.2018 c. 2 lett. a) <text:span text:style-name="T5">Incremento di </text:span><text:span text:style-name="T6">83,20</text:span><text:span text:style-name="T5"> per unità di personale in servizio al 31.12.2015</text:span><text:span text:style-name="T6"> a valere </text:span><text:span text:style-name="T6">dall'anno 2019 </text:span><text:span text:style-name="T5">(risorse non soggette al limite).</text:span></text:p>
          </table:table-cell>
          <table:table-cell table:style-name="ce51" office:value-type="float" office:value="0">
            <text:p><text:s/>€ - <text:s text:c="2"/></text:p>
          </table:table-cell>
          <table:table-cell table:number-columns-repeated="1022"/>
        </table:table-row>
        <table:table-row table:style-name="ro10">
          <table:table-cell table:style-name="ce14" office:value-type="string">
            <text:p>Art. 67 del CCNL del 21.05.2018 c. 2 lett. b) <text:span text:style-name="T5">Incrementi stipendiali differenziali previsti dall'art. 64 per il personale in </text:span><text:span text:style-name="T5">servizio</text:span><text:span text:style-name="T9"> </text:span><text:span text:style-name="T4">(risorse non soggette al limite).</text:span></text:p>
          </table:table-cell>
          <table:table-cell table:style-name="ce52" office:value-type="float" office:value="2027.21">
            <text:p><text:s/>€ 2.027,21 </text:p>
          </table:table-cell>
          <table:table-cell table:number-columns-repeated="1022"/>
        </table:table-row>
        <table:table-row table:style-name="ro10">
          <table:table-cell table:style-name="ce15" office:value-type="string">
            <text:p>Totale Incrementi con carattere di certezza e stabilità <text:span text:style-name="T7">NON</text:span><text:span text:style-name="T8"> soggetti a limite</text:span></text:p>
          </table:table-cell>
          <table:table-cell table:style-name="ce53" table:formula="of:=SUM([.B21:.B22])" office:value-type="float" office:value="2027.21">
            <text:p><text:s/>€ 2.027,21 </text:p>
          </table:table-cell>
          <table:table-cell table:number-columns-repeated="1022"/>
        </table:table-row>
        <table:table-row table:style-name="ro11">
          <table:table-cell table:style-name="ce10" office:value-type="string">
            <text:p>Totale risorse fisse avente carattere di certezza e stabilità <text:s/>al netto di tutte le decurtazioni</text:p>
          </table:table-cell>
          <table:table-cell table:style-name="ce50" table:formula="of:=[.B19]+[.B23]" office:value-type="float" office:value="-9231.11">
            <text:p>-€ 9.231,11 </text:p>
          </table:table-cell>
          <table:table-cell table:number-columns-repeated="1022"/>
        </table:table-row>
        <table:table-row table:style-name="ro13">
          <table:table-cell/>
          <table:table-cell table:style-name="ce54"/>
          <table:table-cell table:number-columns-repeated="1022"/>
        </table:table-row>
        <table:table-row table:style-name="ro14">
          <table:table-cell table:style-name="ce17" office:value-type="string" table:number-columns-spanned="2" table:number-rows-spanned="1">
            <text:p>RISORSE VARIABILI </text:p>
          </table:table-cell>
          <table:covered-table-cell table:style-name="ce55"/>
          <table:table-cell table:style-name="ce76"/>
          <table:table-cell table:number-columns-repeated="1021"/>
        </table:table-row>
        <table:table-row table:style-name="ro13">
          <table:table-cell table:style-name="ce18" office:value-type="string">
            <text:p>RISORSE <text:s/>VARIABILI SOGGETTE AL LIMITE</text:p>
          </table:table-cell>
          <table:table-cell table:style-name="ce56" office:value-type="string" office:string-value="IMPORTI">
            <text:p><text:s/>IMPORTI </text:p>
          </table:table-cell>
          <table:table-cell table:number-columns-repeated="1022"/>
        </table:table-row>
        <table:table-row table:style-name="ro7">
          <table:table-cell table:style-name="ce19" office:value-type="string">
            <text:p><text:span text:style-name="T6"><text:s/></text:span><text:span text:style-name="T6">Art. 67 <text:s/>c. 3 lett. a) <text:s/>CCNL <text:s/>21.02.2018-</text:span><text:span text:style-name="T5">(contratti di <text:s/>sponsorizzazione – convenzioni – contributi dell’utenza già </text:span><text:span text:style-name="T5">esistenti).</text:span></text:p>
          </table:table-cell>
          <table:table-cell table:style-name="ce57" office:value-type="currency" office:currency="EUR" office:value="0">
            <text:p><text:s/>€ - <text:s text:c="2"/></text:p>
          </table:table-cell>
          <table:table-cell table:number-columns-repeated="1022"/>
        </table:table-row>
        <table:table-row table:style-name="ro15">
          <table:table-cell table:style-name="ce7"/>
          <table:table-cell table:style-name="ce47" office:value-type="float" office:value="2995.2">
            <text:p><text:s/>€ 2.995,20 </text:p>
          </table:table-cell>
          <table:table-cell table:number-columns-repeated="1022"/>
        </table:table-row>
        <table:table-row table:style-name="ro15">
          <table:table-cell table:style-name="ce20" office:value-type="string">
            <text:p>l’art. 79, comma 1, lettera b) del CCNL 16/11/2022 incremento di € 84,50 per unità di personale <text:s/>in servizio al 31.12.2018 </text:p>
          </table:table-cell>
          <table:table-cell table:style-name="ce47" office:value-type="float" office:value="3126.5">
            <text:p><text:s/>€ 3.126,50 </text:p>
          </table:table-cell>
          <table:table-cell table:number-columns-repeated="1022"/>
        </table:table-row>
        <table:table-row table:style-name="ro16">
          <table:table-cell table:style-name="ce21" office:value-type="string">
            <text:p><text:span text:style-name="T6">Art. 67 del CCNL del 21.02.2018 c. 3 lett. d)- Art. 4 del CCNL 5/10/2001 c. 2 -</text:span><text:span text:style-name="T5"> Integrazione risorse dell’importo mensile </text:span><text:span text:style-name="T5">residuo della </text:span><text:span text:style-name="T6">RIA</text:span><text:span text:style-name="T5"> e degli assegni ad personam in godimento da parte del personale comunque cessato nell'anno in </text:span><text:span text:style-name="T5">corso.</text:span></text:p>
          </table:table-cell>
          <table:table-cell table:style-name="ce58"/>
          <table:table-cell office:value-type="string">
            <text:p><text:s/>Y </text:p>
          </table:table-cell>
          <table:table-cell table:number-columns-repeated="1021"/>
        </table:table-row>
        <table:table-row table:style-name="ro7">
          <table:table-cell table:style-name="ce19" office:value-type="string">
            <text:p><text:span text:style-name="T6">Art. 54 CCNL 14/9/2000 - Art. 67 del CCNL del 21.02.2018 c. 3 lett. f) </text:span><text:span text:style-name="T5">Quota parte rimborso spese per notificazione atti </text:span><text:span text:style-name="T5">dell’amministrazione finanziaria (messi notificatori).</text:span></text:p>
          </table:table-cell>
          <table:table-cell table:style-name="ce57" office:value-type="currency" office:currency="EUR" office:value="0">
            <text:p><text:s/>€ - <text:s text:c="2"/></text:p>
          </table:table-cell>
          <table:table-cell table:number-columns-repeated="1022"/>
        </table:table-row>
        <table:table-row table:style-name="ro7">
          <table:table-cell table:style-name="ce12" office:value-type="string">
            <text:p><text:span text:style-name="T6">Art. 67 del CCNL del 21.02.2018 c. 3 lett. g) </text:span><text:span text:style-name="T5">Risorse destinate ai trattamenti accessori personale delle case da gioco.</text:span></text:p>
          </table:table-cell>
          <table:table-cell table:style-name="ce47" office:value-type="float" office:value="0">
            <text:p><text:s/>€ - <text:s text:c="2"/></text:p>
          </table:table-cell>
          <table:table-cell table:style-name="ce77"/>
          <table:table-cell table:number-columns-repeated="1021"/>
        </table:table-row>
        <table:table-row table:style-name="ro17">
          <table:table-cell table:style-name="ce12" office:value-type="string">
            <text:p><text:span text:style-name="T6">Art. 67 del CCNL del 21.02.2018 c. 3 lett. h) e comma 4 - Art. 15 del CCNL 01.04.1999 c. 2 - </text:span><text:span text:style-name="T5">In sede di contrattazione </text:span><text:span text:style-name="T5">decentrata, verificata nel bilancio la capacità di spesa, una integrazione, dal 1/4/1999, delle risorse di cui al comma 1, </text:span><text:span text:style-name="T6">fino all’1,2%</text:span><text:span text:style-name="T5"> su base annua, del monte salari dell’anno 1997, esclusa la quota <text:s/>relativa alla dirigenza.</text:span></text:p>
          </table:table-cell>
          <table:table-cell table:style-name="ce59" office:value-type="currency" office:currency="EUR" office:value="14405">
            <text:p><text:s/>€ 14.405,00 </text:p>
          </table:table-cell>
          <table:table-cell table:number-columns-repeated="1022"/>
        </table:table-row>
        <table:table-row table:style-name="ro18">
          <table:table-cell table:style-name="ce22" office:value-type="string">
            <text:p><text:span text:style-name="T6">Art. 67 del CCNL del 21.02.2018 c. 3 lett. i) e comma 5 lett. b-art. 15 CCNL 01.04.1999 c. 5 -</text:span><text:span text:style-name="T5">Per il raggiungimento di </text:span><text:span text:style-name="T5">obiettivi dell'ente anche di mantenimento. - compreso proventi CDS</text:span></text:p>
          </table:table-cell>
          <table:table-cell table:style-name="ce57"/>
          <table:table-cell table:number-columns-repeated="1022"/>
        </table:table-row>
        <table:table-row table:style-name="ro11">
          <table:table-cell table:style-name="ce12" office:value-type="string">
            <text:p><text:span text:style-name="T6">Art. 67 del CCNL del 21.02.2018 c. 3 lett. k) </text:span><text:span text:style-name="T5">Integrazione all'art. 62 del CCNL del 21.02.2018 c. 2 lett. e) somme </text:span><text:span text:style-name="T5">connesse al trattamento economico accessorio del personale trasferito agli enti del comparto a seguito processi di </text:span><text:span text:style-name="T5">decentramento e delega di funzioni.</text:span></text:p>
          </table:table-cell>
          <table:table-cell table:style-name="ce60"/>
          <table:table-cell table:number-columns-repeated="1022"/>
        </table:table-row>
        <table:table-row table:style-name="ro11">
          <table:table-cell table:style-name="ce23" office:value-type="string">
            <text:p>TOTALE RISORSE VARIABILI SOGGETTE AL LIMITE</text:p>
          </table:table-cell>
          <table:table-cell table:style-name="ce61" table:formula="of:=SUM([.B26:.B34])" office:value-type="currency" office:currency="EUR" office:value="20526.7">
            <text:p><text:s/>€ 20.526,70 </text:p>
          </table:table-cell>
          <table:table-cell table:number-columns-repeated="1022"/>
        </table:table-row>
        <table:table-row table:style-name="ro11">
          <table:table-cell table:style-name="ce23" office:value-type="string">
            <text:p>Decurtazioni operate nell'anno 2014</text:p>
          </table:table-cell>
          <table:table-cell table:style-name="ce61" office:value-type="currency" office:currency="EUR" office:value="0">
            <text:p><text:s/>€ - <text:s text:c="2"/></text:p>
          </table:table-cell>
          <table:table-cell table:number-columns-repeated="1022"/>
        </table:table-row>
        <table:table-row table:style-name="ro11">
          <table:table-cell table:style-name="ce23" office:value-type="string">
            <text:p>Decurtazioni operate nell'anno 2016</text:p>
          </table:table-cell>
          <table:table-cell table:style-name="ce61" office:value-type="currency" office:currency="EUR" office:value="0">
            <text:p><text:s/>€ - <text:s text:c="2"/></text:p>
          </table:table-cell>
          <table:table-cell table:number-columns-repeated="1022"/>
        </table:table-row>
        <table:table-row table:style-name="ro19">
          <table:table-cell table:style-name="ce23" office:value-type="string">
            <text:p>TOTALE RISORSE VARIABILI SOGGETTE AL LIMITE al netto delle decurtazioni</text:p>
          </table:table-cell>
          <table:table-cell table:style-name="ce61" table:formula="of:=SUM([.B28:.B36])" office:value-type="currency" office:currency="EUR" office:value="20526.7">
            <text:p><text:s/>€ 20.526,70 </text:p>
          </table:table-cell>
          <table:table-cell table:number-columns-repeated="1022"/>
        </table:table-row>
        <table:table-row table:style-name="ro20">
          <table:table-cell table:style-name="ce24"/>
          <table:table-cell table:style-name="ce62"/>
          <table:table-cell table:number-columns-repeated="1022"/>
        </table:table-row>
        <table:table-row table:style-name="ro8">
          <table:table-cell table:style-name="ce25" office:value-type="string">
            <text:p>RISORSE VARIABILI NON SOGGETTE AL LIMITE</text:p>
          </table:table-cell>
          <table:table-cell table:style-name="ce25" office:value-type="string">
            <text:p>IMPORTI</text:p>
          </table:table-cell>
          <table:table-cell table:number-columns-repeated="1022"/>
        </table:table-row>
        <table:table-row table:style-name="ro6">
          <table:table-cell table:style-name="ce12" office:value-type="string">
            <text:p><text:span text:style-name="T6">Art. 67 del CCNL del 21.02.2018 c. 3 lett. a)</text:span><text:span text:style-name="T5"> - </text:span><text:span text:style-name="T6">Art. 15 del CCNL 1/4/1999 c. 1 lett. d)</text:span><text:span text:style-name="T5"> Somme derivanti dall’attuazione </text:span><text:span text:style-name="T5">dell’art. 43, L. 449/1997 (contratti di nuove sponsorizzazione – convenzioni – contributi dell’utenza).</text:span></text:p>
          </table:table-cell>
          <table:table-cell table:style-name="ce63" office:value-type="currency" office:currency="EUR" office:value="0">
            <text:p><text:s/>€ - <text:s text:c="2"/></text:p>
          </table:table-cell>
          <table:table-cell table:number-columns-repeated="1022"/>
        </table:table-row>
        <table:table-row table:style-name="ro7">
          <table:table-cell table:style-name="ce12" office:value-type="string">
            <text:p><text:span text:style-name="T6">Art. 67 del CCNL del 21.02.2018 c. 3 lett. b) ART. 15 c. 1 lett. K), ART. 16, COMMI 4, 5 e 6 DL 98/2011 - </text:span><text:span text:style-name="T5"><text:s/>Piani di </text:span><text:span text:style-name="T5">razionalizzazione e riqualificazione della spesa</text:span></text:p>
          </table:table-cell>
          <table:table-cell table:style-name="ce57" office:value-type="currency" office:currency="EUR" office:value="0">
            <text:p><text:s/>€ - <text:s text:c="2"/></text:p>
          </table:table-cell>
          <table:table-cell table:number-columns-repeated="1022"/>
        </table:table-row>
        <table:table-row table:style-name="ro7">
          <table:table-cell table:style-name="ce12" office:value-type="string">
            <text:p><text:span text:style-name="T6">Art. 67 del CCNL del 21.02.2018 c. 3 lett. c) <text:s/>- Art. 15 c.1 lett. k) CCNL 1998-2001 - i</text:span><text:span text:style-name="T5">ncentivi per funzioni tecniche, art. </text:span><text:span text:style-name="T5">113 dlgs 50/2016, art. 76 dlgs 56/2017.</text:span></text:p>
          </table:table-cell>
          <table:table-cell table:style-name="ce63" office:value-type="currency" office:currency="EUR" office:value="14000">
            <text:p><text:s/>€ 14.000,00 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<text:span text:style-name="T6">Art. 67 del CCNL del 21.02.2018 c. 3 lett. c) <text:s/>- <text:s/>ART. 15 c. 1 lett. K)- </text:span><text:span text:style-name="T5">Compensi ISTAT</text:span></text:p>
          </table:table-cell>
          <table:table-cell table:style-name="ce57"/>
          <table:table-cell table:number-columns-repeated="1022"/>
        </table:table-row>
        <table:table-row table:style-name="ro21">
          <table:table-cell table:style-name="ce12" office:value-type="string">
            <text:p><text:span text:style-name="T6">Art. 67 del CCNL del 21.02.2018 c. 3 lett. c) <text:s/>- Art. 27 CCNL 14.09.2000</text:span><text:span text:style-name="T5"> </text:span><text:span text:style-name="T6">- MESSI NOTIFICHE</text:span></text:p>
          </table:table-cell>
          <table:table-cell table:style-name="ce57" office:value-type="currency" office:currency="EUR" office:value="1000">
            <text:p><text:s/>€ 1.000,00 </text:p>
          </table:table-cell>
          <table:table-cell table:number-columns-repeated="1022"/>
        </table:table-row>
        <table:table-row table:style-name="ro6">
          <table:table-cell table:style-name="ce12" office:value-type="string">
            <text:p><text:span text:style-name="T6">Art. 67 del CCNL del 21.02.2018 c. 3 lett. e) Art. 15, comma 1, del CCNL 1/4/1999 lett. m) - </text:span><text:span text:style-name="T5">Eventuali risparmi derivanti </text:span><text:span text:style-name="T5">dalla applicazione della disciplina dello straordinario di cui all’art. 14.</text:span></text:p>
          </table:table-cell>
          <table:table-cell table:style-name="ce63" office:value-type="currency" office:currency="EUR" office:value="0">
            <text:p><text:s/>€ - <text:s text:c="2"/>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<text:span text:style-name="T6">Art. 68 c. 1 del CCNL 21.02.2018 <text:s/>- Art. 17 c. 5 CCNL 1/4/1999 - <text:s/></text:span><text:span text:style-name="T5">Somme non utilizzate nell’esercizio precedente </text:span><text:span text:style-name="T6">(di </text:span><text:span text:style-name="T6">parte stabile)</text:span></text:p>
          </table:table-cell>
          <table:table-cell table:style-name="ce60"/>
          <table:table-cell table:number-columns-repeated="1022"/>
        </table:table-row>
        <table:table-row table:style-name="ro9">
          <table:table-cell table:style-name="ce23" office:value-type="string">
            <text:p>TOTALE RISORSE VARIABILI NON SOGGETTE AL LIMITE</text:p>
          </table:table-cell>
          <table:table-cell table:style-name="ce64" table:formula="of:=SUM([.B43:.B49])" office:value-type="currency" office:currency="EUR" office:value="15000">
            <text:p><text:s/>€ 15.000,00 </text:p>
          </table:table-cell>
          <table:table-cell table:number-columns-repeated="1022"/>
        </table:table-row>
        <table:table-row table:style-name="ro19">
          <table:table-cell table:style-name="ce23" office:value-type="string">
            <text:p>TOTALE RISORSE VARIABILI </text:p>
          </table:table-cell>
          <table:table-cell table:style-name="ce64" table:formula="of:=SUM([.B50]+[.B40])" office:value-type="currency" office:currency="EUR" office:value="35526.7">
            <text:p><text:s/>€ 35.526,70 </text:p>
          </table:table-cell>
          <table:table-cell table:number-columns-repeated="1022"/>
        </table:table-row>
        <table:table-row table:style-name="ro15">
          <table:table-cell table:style-name="ce27" office:value-type="string" table:number-columns-spanned="2" table:number-rows-spanned="1">
            <text:p>RIEPILOGO FONDO </text:p>
          </table:table-cell>
          <table:covered-table-cell table:style-name="ce27"/>
          <table:table-cell table:number-columns-repeated="1022"/>
        </table:table-row>
        <table:table-row table:style-name="ro22">
          <table:table-cell table:style-name="ce28" office:value-type="string">
            <text:p>Totale risorse fisse avente carattere di certezza e stabilità prima delle decurtazioni</text:p>
          </table:table-cell>
          <table:table-cell table:style-name="ce65" table:formula="of:=[.B16]" office:value-type="currency" office:currency="EUR" office:value="241.68">
            <text:p><text:s/>€ 241,68 </text:p>
          </table:table-cell>
          <table:table-cell table:number-columns-repeated="1022"/>
        </table:table-row>
        <table:table-row table:style-name="ro23">
          <table:table-cell table:style-name="ce29" office:value-type="string">
            <text:p>Risorse variabili soggette a limite </text:p>
          </table:table-cell>
          <table:table-cell table:style-name="ce65" table:formula="of:=[.B40]" office:value-type="currency" office:currency="EUR" office:value="20526.7">
            <text:p><text:s/>€ 20.526,70 </text:p>
          </table:table-cell>
          <table:table-cell table:number-columns-repeated="1022"/>
        </table:table-row>
        <table:table-row table:style-name="ro24">
          <table:table-cell table:style-name="ce30" office:value-type="string">
            <text:p>Totale fondo al netto delle risorse <text:s/><text:span text:style-name="T10">NON</text:span><text:span text:style-name="T2"> soggette a limite prima delle decurtazioni </text:span></text:p>
          </table:table-cell>
          <table:table-cell table:style-name="ce66" table:formula="of:=SUM([.B53:.B54])" office:value-type="currency" office:currency="EUR" office:value="20768.38">
            <text:p><text:s/>€ 20.768,38 </text:p>
          </table:table-cell>
          <table:table-cell table:number-columns-repeated="1022"/>
        </table:table-row>
        <table:table-row table:style-name="ro24">
          <table:table-cell table:style-name="ce31" office:value-type="string" table:number-columns-spanned="2" table:number-rows-spanned="1">
            <text:p>Decurtazioni rispetto anni precedenti </text:p>
          </table:table-cell>
          <table:covered-table-cell table:style-name="ce67"/>
          <table:table-cell table:number-columns-repeated="1022"/>
        </table:table-row>
        <table:table-row table:style-name="ro25">
          <table:table-cell table:style-name="ce32" office:value-type="string">
            <text:p>Decurtazioni operate nel periodo 2011-2014 <text:span text:style-name="T11">(art. 9 comma 2 bis L. 122/2010 secondo periodo)</text:span></text:p>
          </table:table-cell>
          <table:table-cell table:style-name="ce68" office:value-type="currency" office:currency="EUR" office:value="4500">
            <text:p><text:s/>€ 4.500,00 </text:p>
          </table:table-cell>
          <table:table-cell table:number-columns-repeated="1022"/>
        </table:table-row>
        <table:table-row table:style-name="ro25">
          <table:table-cell table:style-name="ce32" office:value-type="string">
            <text:p>Decurtazioni operate nell'anno 2021-2022 per cessazioni e rispetto limite 2020</text:p>
          </table:table-cell>
          <table:table-cell table:style-name="ce68" office:value-type="currency" office:currency="EUR" office:value="7000">
            <text:p><text:s/>€ 7.000,00 </text:p>
          </table:table-cell>
          <table:table-cell table:number-columns-repeated="1022"/>
        </table:table-row>
        <table:table-row table:style-name="ro25">
          <table:table-cell table:style-name="ce33" office:value-type="string">
            <text:p>Totale fondo al netto delle decurtazioni anni precedenti </text:p>
          </table:table-cell>
          <table:table-cell table:style-name="ce68" table:formula="of:=[.B55]-[.B57]-[.B58]" office:value-type="currency" office:currency="EUR" office:value="9268.38">
            <text:p><text:s/>€ 9.268,38 </text:p>
          </table:table-cell>
          <table:table-cell table:number-columns-repeated="1022"/>
        </table:table-row>
        <table:table-row table:style-name="ro25">
          <table:table-cell table:style-name="ce31" office:value-type="string">
            <text:p>Decurtazioni per rispetto del limite 2016</text:p>
          </table:table-cell>
          <table:table-cell table:style-name="ce68"/>
          <table:table-cell table:number-columns-repeated="1022"/>
        </table:table-row>
        <table:table-row table:style-name="ro25">
          <table:table-cell table:style-name="ce34" office:value-type="string">
            <text:p>TOTALE FONDO A SEGUITO DECURTAZIONE </text:p>
          </table:table-cell>
          <table:table-cell table:style-name="ce69" table:formula="of:=[.B59]-[.B60]" office:value-type="currency" office:currency="EUR" office:value="9268.38">
            <text:p><text:s/>€ 9.268,38 </text:p>
          </table:table-cell>
          <table:table-cell table:number-columns-repeated="1022"/>
        </table:table-row>
        <table:table-row table:style-name="ro22">
          <table:table-cell table:style-name="ce35" office:value-type="string">
            <text:p>Totale risorse fisse avente carattere di certezza e stabilità non sottoposte a limite</text:p>
          </table:table-cell>
          <table:table-cell table:style-name="ce65" table:formula="of:=[.B23]" office:value-type="currency" office:currency="EUR" office:value="2027.21">
            <text:p><text:s/>€ 2.027,21 </text:p>
          </table:table-cell>
          <table:table-cell table:number-columns-repeated="1022"/>
        </table:table-row>
        <table:table-row table:style-name="ro22">
          <table:table-cell table:style-name="ce20" office:value-type="string">
            <text:p>l’art. 79, comma 1, lettera b) del CCNL 16/11/2022 incremento di € 84,50 per unità di personale <text:s/>in servizio al 31.12.2018 - ARAN CFL173- ANNI 2021-2022</text:p>
          </table:table-cell>
          <table:table-cell table:style-name="ce70" office:value-type="currency" office:currency="EUR" office:value="6253">
            <text:p><text:s/>€ 6.253,00 </text:p>
          </table:table-cell>
          <table:table-cell table:number-columns-repeated="1022"/>
        </table:table-row>
        <table:table-row table:style-name="ro26">
          <table:table-cell table:style-name="ce36" office:value-type="string">
            <text:p>Risorse variabili <text:span text:style-name="T10">NON</text:span><text:span text:style-name="T2"> soggette a limite </text:span></text:p>
          </table:table-cell>
          <table:table-cell table:style-name="ce71" table:formula="of:=[.B50]" office:value-type="currency" office:currency="EUR" office:value="15000">
            <text:p><text:s/>€ 15.000,00 </text:p>
          </table:table-cell>
          <table:table-cell table:number-columns-repeated="1022"/>
        </table:table-row>
        <table:table-row table:style-name="ro16">
          <table:table-cell table:style-name="ce37" office:value-type="string">
            <text:p>TOTALE FONDO DECURTATO INCLUSE LE SOMME NON SOTTOPOSTE A LIMITE </text:p>
          </table:table-cell>
          <table:table-cell table:style-name="ce72" table:formula="of:=[.B61]+[.B62]+[.B63]+[.B64]" office:value-type="currency" office:currency="EUR" office:value="32548.59">
            <text:p><text:s/>€ 32.548,59 </text:p>
          </table:table-cell>
          <table:table-cell table:number-columns-repeated="1022"/>
        </table:table-row>
        <table:table-row table:style-name="ro16" table:number-rows-repeated="104851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'file:///../Amministratore/Desktop/PERSONALE/CONTRATTAZIONE%202023/2023%20FONDO%20SALARIO%20ACCESSORIO/NASO%20Fondo%202023.xlsx'#PROGRAM" table:print="false" table:style-name="ta_extref">
        <table:table-source xlink:type="simple" xlink:href="../../../../../../Amministratore/Desktop/PERSONALE/CONTRATTAZIONE%202023/2023%20FONDO%20SALARIO%20ACCESSORIO/NASO%20Fondo%202023.xlsx" table:table-name="PROGRAM" table:mode="copy-results-only"/>
        <table:table-column table:number-columns-repeated="4"/>
        <table:table-row table:number-rows-repeated="5">
          <table:table-cell table:number-columns-repeated="4"/>
        </table:table-row>
        <table:table-row>
          <table:table-cell table:number-columns-repeated="3"/>
          <table:table-cell table:style-name="ce1" office:value-type="string">
            <text:p>NAS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€ </number:text>
    </number:number-style>
    <number:number-style style:name="N103P1" style:volatile="true">
      <number:text>-</number:text>
      <number:number number:decimal-places="2" number:min-integer-digits="1" number:grouping="true"/>
      <number:text> € </number:text>
    </number:number-style>
    <number:number-style style:name="N103P2" style:volatile="true">
      <number:text> -</number:text>
      <number:number number:decimal-places="0" number:min-integer-digits="0"/>
      <number:text> €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5P0" style:volatile="true">
      <number:text> </number:text>
      <number:number number:decimal-places="0" number:min-integer-digits="1" number:grouping="true"/>
      <number:text> </number:text>
    </number:number-style>
    <number:number-style style:name="N105P1" style:volatile="true">
      <number:text>-</number:text>
      <number:number number:decimal-places="0" number:min-integer-digits="1" number:grouping="true"/>
      <number:text> </number:text>
    </number:number-style>
    <number:number-style style:name="N105P2" style:volatile="true">
      <number:text> -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number-style style:name="N104P0" style:volatile="true">
      <number:text> € </number:text>
      <number:number number:decimal-places="2" number:min-integer-digits="1" number:grouping="true"/>
      <number:text> </number:text>
    </number:number-style>
    <number:number-style style:name="N104P1" style:volatile="true">
      <number:text>-€ </number:text>
      <number:number number:decimal-places="2" number:min-integer-digits="1" number:grouping="true"/>
      <number:text> </number:text>
    </number:number-style>
    <number:number-style style:name="N104P2" style:volatile="true">
      <number:text> €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  <style:map style:condition="value()&gt;=0" style:apply-style-name="N106P0"/>
    </number:number-style>
    <number:currency-style style:name="N107P0" style:volatile="true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7P2" style:volatile="true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gliaia_20__5b_0_5d__20_3" style:display-name="Migliaia [0] 3" style:family="table-cell" style:parent-style-name="Excel_20_Built-in_20_Normal" style:data-style-name="N105"/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3"/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5">15/01/2026</text:date>, <text:time>14.49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1" meta:object-count="0"/>
    <meta:generator>OpenOffice/4.1.15$Win32 OpenOffice.org_project/4115m2$Build-9813</meta:generator>
  </office:meta>
</office:document-meta>
</file>